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9cm" table:align="left" style:writing-mode="lr-tb"/>
    </style:style>
    <style:style style:name="Таблица1.A" style:family="table-column">
      <style:table-column-properties style:column-width="3.016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2.9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72cm" fo:margin-left="-0.023cm" table:align="left" style:writing-mode="lr-tb"/>
    </style:style>
    <style:style style:name="Таблица2.A" style:family="table-column">
      <style:table-column-properties style:column-width="3.023cm"/>
    </style:style>
    <style:style style:name="Таблица2.B" style:family="table-column">
      <style:table-column-properties style:column-width="10.973cm"/>
    </style:style>
    <style:style style:name="Таблица2.C" style:family="table-column">
      <style:table-column-properties style:column-width="2.723cm"/>
    </style:style>
    <style:style style:name="Таблица2.1" style:family="table-row">
      <style:table-row-properties style:min-row-height="1.901cm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078cm" fo:margin-left="-0.191cm" table:align="left" style:writing-mode="lr-tb"/>
    </style:style>
    <style:style style:name="Таблица4.A" style:family="table-column">
      <style:table-column-properties style:column-width="9.943cm"/>
    </style:style>
    <style:style style:name="Таблица4.B" style:family="table-column">
      <style:table-column-properties style:column-width="7.1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776cm" fo:margin-left="-0.039cm" table:align="left" style:writing-mode="lr-tb"/>
    </style:style>
    <style:style style:name="Таблица5.A" style:family="table-column">
      <style:table-column-properties style:column-width="0.947cm"/>
    </style:style>
    <style:style style:name="Таблица5.B" style:family="table-column">
      <style:table-column-properties style:column-width="6.937cm"/>
    </style:style>
    <style:style style:name="Таблица5.C" style:family="table-column">
      <style:table-column-properties style:column-width="5.433cm"/>
    </style:style>
    <style:style style:name="Таблица5.D" style:family="table-column">
      <style:table-column-properties style:column-width="2.014cm"/>
    </style:style>
    <style:style style:name="Таблица5.E" style:family="table-column">
      <style:table-column-properties style:column-width="1.4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6f9f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5.D1" style:family="table-cell">
      <style:table-cell-properties style:vertical-align="top" fo:background-color="#f6f9fe" style:border-line-width="0.053cm 0.026cm 0.026cm" fo:padding="0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6a401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a401" style:font-size-asian="12pt" style:font-size-complex="14.5pt"/>
    </style:style>
    <style:style style:name="P3" style:family="paragraph" style:parent-style-name="Standard">
      <style:text-properties fo:font-size="12pt" officeooo:paragraph-rsid="0016a40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6a40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6a40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6a401" style:font-size-asian="14pt" style:font-size-complex="14pt"/>
    </style:style>
    <style:style style:name="P7" style:family="paragraph" style:parent-style-name="Standard">
      <style:text-properties fo:font-size="14pt" officeooo:paragraph-rsid="0016a401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3pt" officeooo:paragraph-rsid="0016a401" style:font-size-asian="13pt" style:font-size-complex="13pt"/>
    </style:style>
    <style:style style:name="P9" style:family="paragraph" style:parent-style-name="Standard">
      <style:text-properties fo:font-size="13pt" officeooo:paragraph-rsid="0016a401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16a401" style:font-size-asian="11pt" style:font-size-complex="11pt"/>
    </style:style>
    <style:style style:name="P11" style:family="paragraph" style:parent-style-name="Standard">
      <style:text-properties officeooo:paragraph-rsid="0016a40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14pt" officeooo:paragraph-rsid="0016a401" style:font-size-asian="14pt" style:font-size-complex="14pt"/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officeooo:paragraph-rsid="0016a401"/>
    </style:style>
    <style:style style:name="P14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font-size="14pt" officeooo:paragraph-rsid="0016a401" style:font-size-asian="14pt" style:font-size-complex="14pt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snap-to-layout-grid="false"/>
      <style:text-properties fo:font-size="14pt" officeooo:paragraph-rsid="0016a401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16a401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18" style:family="paragraph" style:parent-style-name="Standard">
      <style:paragraph-properties fo:margin-top="0.176cm" fo:margin-bottom="0.176cm" style:contextual-spacing="false" fo:hyphenation-ladder-count="no-limit"/>
      <style:text-properties officeooo:paragraph-rsid="0016a401" style:language-asian="ru" style:country-asian="RU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176cm" style:contextual-spacing="false" fo:hyphenation-ladder-count="no-limit"/>
      <style:text-properties officeooo:paragraph-rsid="0016a401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176cm" style:contextual-spacing="false" fo:hyphenation-ladder-count="no-limit" fo:background-color="#f6f9fe">
        <style:background-image/>
      </style:paragraph-properties>
      <style:text-properties fo:color="#000000" fo:font-size="10.5pt" officeooo:paragraph-rsid="0016a401" style:font-size-asian="10.5pt" style:language-asian="ru" style:country-asian="RU" style:font-size-complex="10.5pt" fo:hyphenate="tru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paragraph-rsid="0016a401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4pt" officeooo:paragraph-rsid="0016a401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4pt" officeooo:paragraph-rsid="0016a401" style:font-size-asian="14pt" style:font-size-complex="14pt"/>
    </style:style>
    <style:style style:name="P24" style:family="paragraph" style:parent-style-name="Table_20_Contents">
      <style:paragraph-properties style:snap-to-layout-grid="false"/>
      <style:text-properties fo:font-size="14pt" officeooo:paragraph-rsid="0016a401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4pt" officeooo:rsid="0016a401" officeooo:paragraph-rsid="0016a401" style:font-size-asian="14pt" style:font-size-complex="14pt"/>
    </style:style>
    <style:style style:name="P26" style:family="paragraph" style:parent-style-name="Heading_20_4">
      <style:paragraph-properties fo:text-align="center" style:justify-single-word="false"/>
      <style:text-properties officeooo:paragraph-rsid="0016a401"/>
    </style:style>
    <style:style style:name="P27" style:family="paragraph" style:parent-style-name="ConsPlusNonformat">
      <style:paragraph-properties fo:text-align="center" style:justify-single-word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28" style:family="paragraph" style:parent-style-name="ConsPlusNonformat">
      <style:paragraph-properties fo:text-align="justify" style:justify-single-word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29" style:family="paragraph" style:parent-style-name="ConsPlusNonformat">
      <style:paragraph-properties fo:text-align="center" style:justify-single-word="false"/>
      <style:text-properties officeooo:paragraph-rsid="0016a401"/>
    </style:style>
    <style:style style:name="P30" style:family="paragraph" style:parent-style-name="ConsPlusNormal">
      <style:paragraph-properties fo:text-align="justify" style:justify-single-word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31" style:family="paragraph" style:parent-style-name="ConsPlusNormal">
      <style:paragraph-properties fo:text-align="end" style:justify-single-word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6a401" style:font-size-asian="14pt" style:font-weight-asian="bold" style:font-size-complex="14pt"/>
    </style:style>
    <style:style style:name="P33" style:family="paragraph" style:parent-style-name="Standard">
      <style:paragraph-properties fo:margin-top="0.176cm" fo:margin-bottom="0.176cm" style:contextual-spacing="false" fo:hyphenation-ladder-count="no-limit"/>
      <style:text-properties fo:font-weight="bold" officeooo:paragraph-rsid="0016a401" style:language-asian="ru" style:country-asian="RU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.176cm" style:contextual-spacing="false" fo:hyphenation-ladder-count="no-limit"/>
      <style:text-properties officeooo:paragraph-rsid="0016a401" style:language-asian="ru" style:country-asian="RU" fo:hyphenate="true" fo:hyphenation-remain-char-count="2" fo:hyphenation-push-char-count="2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3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6a401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4pt" officeooo:rsid="0016a401" officeooo:paragraph-rsid="0016a40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a401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6a401" style:font-size-asian="12pt" style:font-weight-asian="bold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6a401" style:font-size-asian="13pt" style:font-size-complex="13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6a401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16a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1"/>
      <text:p text:style-name="P11"><text:span text:style-name="T3"><text:s text:c="9"/>АДМИНИСТРАЦИЯ </text:span><text:span text:style-name="T4">СПАССКОГО</text:span><text:span text:style-name="T3"> СЕЛЬСКОГО ПОСЕЛЕНИЯ</text:span></text:p>
      <text:p text:style-name="P4">КОТЕЛЬНИЧСКОГО РАЙОНА КИРОВСКОЙ ОБЛАСТИ</text:p>
      <text:p text:style-name="P4"/>
      <text:p text:style-name="P5">ПОСТАНОВЛ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T1">27.</text:span><text:span text:style-name="T2">02</text:span><text:span text:style-name="T1">.202</text:span><text:span text:style-name="T2">2</text:span></text:p>
          </table:table-cell>
          <table:table-cell table:style-name="Таблица1.B1" office:value-type="string">
            <text:p text:style-name="P22">№</text:p>
          </table:table-cell>
          <table:table-cell table:style-name="Таблица1.A1" office:value-type="string">
            <text:p text:style-name="P25">2</text:p>
          </table:table-cell>
        </table:table-row>
        <table:table-row table:style-name="Таблица1.1"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P25">с.Спасское</text:p>
          </table:table-cell>
          <table:table-cell table:style-name="Таблица1.B1" office:value-type="string">
            <text:p text:style-name="P23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6">Об утверждении Формы проверочного листа (список контрольных вопросов), используемого при проведении плановой проверки в рамках осуществления муниципального контроля за соблюдением правил благоустройства на территории <text:span text:style-name="T10">Спасского</text:span> сельского поселения Котельничского района Кировской области</text:p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7"/>
      <text:p text:style-name="P13"><text:span text:style-name="T1">В соответствии с частью 11.3. статьи 9 Федерального закона от 26.12.2008г. 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13.02.2017 г. № 177 «Об утверждении общих требований к разработке и утверждению проверочных листов (списков контрольных вопросов)», руководствуясь Уставом </text:span><text:span text:style-name="T2">Спасского</text:span><text:span text:style-name="T1"> сельского поселения, администрация </text:span><text:span text:style-name="T2">Спасского</text:span><text:span text:style-name="T1"> сельского поселения ПОСТАНОВЛЯЕТ:</text:span></text:p>
      <text:p text:style-name="P13"><text:span text:style-name="T1">1. Утвердить прилагаемую Форму проверочного листа (список контрольных вопросов), используемого при проведении плановой проверки в рамках осуществления муниципального контроля за соблюдением Правил благоустройства на территории </text:span><text:span text:style-name="T2">Спасского</text:span><text:span text:style-name="T1"> сельского поселения Котельничского района Кировской области согласно приложению, к настоящему постановлению.</text:span></text:p>
      <text:p text:style-name="P14">2. Контроль, за исполнением настоящего постановления оставляю за собой.</text:p>
      <text:p text:style-name="P14">3.Настоящее постановление вступает в силу после его официального обнародования.</text:p>
      <text:p text:style-name="P14"/>
      <text:p text:style-name="P15">Глава <text:span text:style-name="T10">администрации Спасского </text:span></text:p>
      <text:p text:style-name="P15">сельского поселения: <text:s text:c="42"/><text:span text:style-name="T10">В.Г.Мухлынин</text:span>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Приложение</text:p>
            <text:p text:style-name="P11"><text:span text:style-name="T5">к постановлению администрации </text:span><text:span text:style-name="T6">Спасского</text:span><text:span text:style-name="T5"> сельского поселения от 27.</text:span><text:span text:style-name="T6">01.2022 № 2</text:span></text:p>
          </table:table-cell>
        </table:table-row>
      </table:table>
      <text:p text:style-name="P10"/>
      <text:p text:style-name="P7"/>
      <text:p text:style-name="P27">(оформляется на бланке управления муниципального контроля</text:p>
      <text:p text:style-name="P27">администрации города)</text:p>
      <text:p text:style-name="P27"/>
      <text:p text:style-name="P27"><text:bookmark text:name="Par325"/>Проверочный лист</text:p>
      <text:p text:style-name="P27">(список контрольных вопросов) при проведении плановых проверок</text:p>
      <text:p text:style-name="P27">по муниципальному контролю</text:p>
      <text:p text:style-name="P27">за соблюдением Правил благоустройства на</text:p>
      <text:p text:style-name="P29"><text:span text:style-name="T7">территории </text:span><text:span text:style-name="T8">Спасског</text:span><text:span text:style-name="T7"> сельского поселения Котельничского района Кировской области в отношении юридических лиц или индивидуальных предпринимателей,</text:span></text:p>
      <text:p text:style-name="P29"><text:span text:style-name="T7">осуществляющих деятельность на территории </text:span><text:span text:style-name="T8">Спасского</text:span><text:span text:style-name="T7"> сельского поселения Котельничского района Кировской области</text:span></text:p>
      <text:p text:style-name="P28"/>
      <text:p text:style-name="P16"><text:span text:style-name="T7">1.Наименование <text:s text:c="3"/>органа <text:s text:c="3"/>муниципального <text:s text:c="2"/>контроля: управление муниципального контроля администрации </text:span><text:span text:style-name="T8">Спасского </text:span><text:span text:style-name="T7">сельского поселения.</text:span></text:p>
      <text:p text:style-name="P17">2.Проверочный лист утвержден постановлением администрации <text:span text:style-name="T10">Спасского</text:span> сельского поселения от <text:span text:style-name="T10">27.01.2022</text:span> №__<text:span text:style-name="T10">2</text:span></text:p>
      <text:p text:style-name="P17">3.Распоряжение о проведении плановой проверки от _____________ № __________.</text:p>
      <text:p text:style-name="P17">4.Учетный номер плановой проверки и дата присвоения учетного номера</text:p>
      <text:p text:style-name="P17">проверки в едином реестре проверок: ______________________________________.</text:p>
      <text:p text:style-name="P16"><text:span text:style-name="T9"><text:s/></text:span><text:span text:style-name="T7">5.Место проведения плановой проверки с заполнением проверочного листа и (или) указание на используемые юридическим лицом производственные объекты: _________________________________________________________________.</text:span></text:p>
      <text:p text:style-name="P17">6.Наименование юридического лица, фамилия, имя, отчество (последнее -при <text:s text:c="4"/>наличии) индивидуального <text:s text:c="3"/>предпринимателя, ИНН: ______________________.</text:p>
      <text:p text:style-name="P17">7. <text:s/>Должность (и), фамилия, имя, отчество (последнее - при наличии) должностного (ых) лица (лиц), проводящего (их) плановую проверку: ____________________________.</text:p>
      <text:p text:style-name="P17">8. <text:s/>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p>
      <text:p text:style-name="P30"/>
      <text:p text:style-name="P31"/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18">№ п/п</text:p>
            <text:p text:style-name="P18"> </text:p>
          </table:table-cell>
          <table:table-cell table:style-name="Таблица5.A1" table:number-rows-spanned="2" office:value-type="string">
            <text:p text:style-name="P18">Вопросы</text:p>
            <text:p text:style-name="P18"> </text:p>
          </table:table-cell>
          <table:table-cell table:style-name="Таблица5.A1" table:number-rows-spanned="2" office:value-type="string">
            <text:p text:style-name="P18">Реквизиты НПА, которым установлены обязательные требования</text:p>
            <text:p text:style-name="P18"> </text:p>
          </table:table-cell>
          <table:table-cell table:style-name="Таблица5.D1" table:number-columns-spanned="2" office:value-type="string">
            <text:p text:style-name="P18">Варианты ответа</text:p>
            <text:p text:style-name="P18"> 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8">ДА</text:p>
            <text:p text:style-name="P18"> </text:p>
          </table:table-cell>
          <table:table-cell table:style-name="Таблица5.D1" office:value-type="string">
            <text:p text:style-name="P18">НЕТ</text:p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1.</text:p>
          </table:table-cell>
          <table:table-cell table:style-name="Таблица5.A1" office:value-type="string">
            <text:p text:style-name="P18">Наличие Устава организации</text:p>
            <text:p text:style-name="P18"> </text:p>
          </table:table-cell>
          <table:table-cell table:style-name="Таблица5.A1" office:value-type="string">
            <text:p text:style-name="P18">ч.1, 4 ст. 52 Гражданского кодекса РФ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>2.</text:p>
          </table:table-cell>
          <table:table-cell table:style-name="Таблица5.A1" office:value-type="string">
            <text:p text:style-name="P18">Наличие договора (ов) управления многоквартирным (и) домом (ами), одобренный протокольным решением общего собрания собственников помещений, подписанного с собственниками помещений многоквартирного дома</text:p>
          </table:table-cell>
          <table:table-cell table:style-name="Таблица5.A1" office:value-type="string">
            <text:p text:style-name="P18">ч. 1, 2 ст. 162 Жилищного кодекса РФ</text:p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</text:p>
          </table:table-cell>
          <table:table-cell table:style-name="Таблица5.A1" office:value-type="string">
            <text:p text:style-name="P18">Наличие элементов благоустройства территории:</text:p>
          </table:table-cell>
          <table:table-cell table:style-name="Таблица5.A1" table:number-rows-spanned="12" office:value-type="string">
            <text:p text:style-name="P19">Правила благоустройства, обеспечения чистоты и <text:s/>порядка на территории <text:s text:c="2"/>Родичевского сельского поселения <text:s/>от 26.12.2014г. №4/12</text:p>
            <text:p text:style-name="P18">пп. 3.7.1 п. 3.7 Правил и норм технической эксплуатации жилищного фонда, утверждённых постановлением Госстроя РФ от 27.09.2003 № 170, п. 7.8 ГОСТ Р 56195-2014 «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»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1</text:p>
          </table:table-cell>
          <table:table-cell table:style-name="Таблица5.A1" office:value-type="string">
            <text:p text:style-name="P33">Озеленение территории Родичевского сельского поселения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2</text:p>
          </table:table-cell>
          <table:table-cell table:style-name="Таблица5.A1" office:value-type="string">
            <text:p text:style-name="P18">Водные устройства в сельском поселении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3</text:p>
          </table:table-cell>
          <table:table-cell table:style-name="Таблица5.A1" office:value-type="string">
            <text:p text:style-name="P18">Освещение территории сельского поселения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4</text:p>
          </table:table-cell>
          <table:table-cell table:style-name="Таблица5.A1" office:value-type="string">
            <text:p text:style-name="P18">Уличное коммунально-бытовое оборудование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5</text:p>
          </table:table-cell>
          <table:table-cell table:style-name="Таблица5.A1" office:value-type="string">
            <text:p text:style-name="P18">Освещение транспортных и пешеходных зон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6</text:p>
          </table:table-cell>
          <table:table-cell table:style-name="Таблица5.A1" office:value-type="string">
            <text:p text:style-name="P18">Площадки автостоянок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7</text:p>
          </table:table-cell>
          <table:table-cell table:style-name="Таблица5.A1" office:value-type="string">
            <text:p text:style-name="P18">Содержание фасадов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8</text:p>
          </table:table-cell>
          <table:table-cell table:style-name="Таблица5.A1" office:value-type="string">
            <text:p text:style-name="P18">Организация уборки территории Родичевского сельского поселения с учетом особенностей уборки территории в весенне-летний период и в осенне-зимний период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9</text:p>
          </table:table-cell>
          <table:table-cell table:style-name="Таблица5.A1" office:value-type="string">
            <text:p text:style-name="P18">Содержание и эксплуатация дорог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10</text:p>
          </table:table-cell>
          <table:table-cell table:style-name="Таблица5.A1" office:value-type="string">
            <text:p text:style-name="P18">Содержание животных в сельском поселении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3.11</text:p>
          </table:table-cell>
          <table:table-cell table:style-name="Таблица5.A1" office:value-type="string">
            <text:p text:style-name="P18">Праздничное оформление территории</text:p>
          </table:table-cell>
          <table:covered-table-cell/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4.</text:p>
          </table:table-cell>
          <table:table-cell table:style-name="Таблица5.A1" office:value-type="string">
            <text:p text:style-name="P18">причинение угрозы причинения вреда жизни, здоровью граждан, вреда животным, растениям, окружающей среде, безопасности государства, а также угрозы чрезвычайных ситуаций природного и техногенного характера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D1" office:value-type="string">
            <text:p text:style-name="P18"> </text:p>
          </table:table-cell>
        </table:table-row>
      </table:table>
      <text:p text:style-name="P20"> </text:p>
      <text:p text:style-name="P20">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(пояснения и дополнения по вопросам, содержащимся в перечне)</text:p>
      <text:p text:style-name="P20"> </text:p>
      <text:p text:style-name="P20">Подпись лица проводящего проверку:</text:p>
      <text:p text:style-name="P20">____________________________ ___________________________________</text:p>
      <text:p text:style-name="P20">                                                                          (фамилия, инициалы)</text:p>
      <text:p text:style-name="P20"> </text:p>
      <text:p text:style-name="P20">Подпись юридического лица,</text:p>
      <text:p text:style-name="P20">индивидуального предпринимателя:</text:p>
      <text:p text:style-name="P20">____________________________ ___________________________________</text:p>
      <text:p text:style-name="P20">                                                             (юридическое лицо, фамилия, имя, отчество</text:p>
      <text:p text:style-name="P20">                                                        (при наличии) индивидуального предпринимателя)</text:p>
      <text:p text:style-name="P2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1:47:10.545000000</meta:creation-date>
    <dc:date>2022-02-17T13:42:40.829000000</dc:date>
    <meta:editing-duration>PT3M4S</meta:editing-duration>
    <meta:editing-cycles>2</meta:editing-cycles>
    <meta:generator>LibreOffice/4.2.0.4$Windows_x86 LibreOffice_project/05dceb5d363845f2cf968344d7adab8dcfb2ba71</meta:generator>
    <meta:document-statistic meta:table-count="4" meta:image-count="0" meta:object-count="0" meta:page-count="4" meta:paragraph-count="127" meta:word-count="590" meta:character-count="6038" meta:non-whitespace-character-count="5223"/>
  </office:meta>
</office:document-meta>
</file>